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40ba"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c63d" style:font-weight-asian="bold" style:font-weight-complex="bold"/>
    </style:style>
    <style:style style:name="T3" style:family="text">
      <style:text-properties fo:font-weight="bold" officeooo:rsid="000e40ba" style:font-weight-asian="bold" style:font-weight-complex="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dc63d"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dc63d" style:font-name-complex="Times New Roman"/>
    </style:style>
    <style:style style:name="T10" style:family="text">
      <style:text-properties officeooo:rsid="000e40b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4">, </text:span><text:span text:style-name="T6">21</text:span><text:span text:style-name="T4"> de </text:span><text:span text:style-name="T6">diciem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01</text:span><text:span text:style-name="T3">1</text:span><text:span text:style-name="T2"> CD</text:span> , cuyo texto a continuación se transcribe:</text:p>
      <text:p text:style-name="P8"/>
      <text:p text:style-name="P8"/>
      <text:p text:style-name="P11"><text:span text:style-name="T8">“</text:span><text:span text:style-name="T10">La Cámara de Diputados de la Provincia, vería con agrado que el Poder Ejecutivo a través del Organismo correspondiente arbitre los medios pertinentes a los efectos de poder otorgar un subsidio o aporte extraordinario no reembolsable a la Comuna de Alcorta, Dpto. Constitución, a los efectos de prestar ayuda a esta administración comunal en la reparación de los daños ocasionados como consecuencia de la fuerte tormenta que se pronunciara este último día sábado pasado 16 de diciembre en el ejido urbano de la mencionada localidad, afectando ocho viviendas particulares (voladuras de techos y destrozos internos), importantes destrozos del arbolado en espacios públicos y la voladura del techo de la Sede de la Sociedad Italiana, voladura de un galpón que afectó instalaciones del Club Blanco y Negro y la antena de la Radio FM Play</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6T09:09:19.190970864</dc:date>
    <meta:print-date>2017-12-26T09:07:52.572829253</meta:print-date>
    <meta:editing-cycles>41</meta:editing-cycles>
    <meta:editing-duration>PT1H5M10S</meta:editing-duration>
    <meta:generator>LibreOffice/5.1.6.2$Linux_X86_64 LibreOffice_project/10m0$Build-2</meta:generator>
    <meta:document-statistic meta:table-count="0" meta:image-count="1" meta:object-count="0" meta:page-count="1" meta:paragraph-count="9" meta:word-count="200" meta:character-count="1249" meta:non-whitespace-character-count="1050"/>
  </office:meta>
</office:document-meta>
</file>